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EDICINE WHEEL: ‘The Most Unlikely Wonder Drug Ever to be Reviled’ – Tobacco</text:h>
      <text:p text:style-name="Text_20_body"><text:a xlink:type="simple" xlink:href="https://rielpolitik.com/author/louisriel1885/">The Smoking Man</text:a> / <text:a xlink:type="simple" xlink:href="https://rielpolitik.com/2020/04/16/medicine-wheel-the-most-unlikely-wonder-drug-ever-to-be-reviled-tobacco/">9 hours ago </text:a></text:p>
      <text:p text:style-name="Text_20_body">Source – whatdoesitmean.com</text:p>
      <text:p text:style-name="Text_20_body">– <text:span text:style-name="Emphasis"><text:span text:style-name="Strong_20_Emphasis">“…When European explorers first set foot on these lands—who brought with them viruses that decimated the Native American peoples by the tens, if not hundreds-of-millions—virus pandemics, however, that swept over and barely affected the tobacco smoking Cherokee peoples—as well as many of their main tobacco smoking trading partner tribes—such as the Gros Ventre native peoples—who during the great smallpox epidemic of 1837-1838, remained virtually unscathed while they watched the non-tobacco smoking tribes around them being wiped out with this disease”</text:span></text:span></text:p>
      <text:p text:style-name="Text_20_body"><text:span text:style-name="Strong_20_Emphasis">‘The Most Unlikely Wonder Drug Ever to be Reviled’ – Tobacco</text:span></text:p>
      <text:p text:style-name="Text_20_body">(Russian) Ministry of Health (MINZDRAV) doctor-scientists examining the 23 March warning issued by the WHO saying that tobacco smokers were at severe risk from the coronavirus against a barely noticed article published on 15 February in Communist China titled “Can Smoking Prevent Novel Coronavirus?”.</text:p>
      <text:p text:style-name="Text_20_body">An article that referenced a Chinese scientific study showing that among the 1,099 coronavirus patients having pneumonia surveyed, 927 were non-smokers, accounting for 85.4% of the total, 21 had a history of smoking, accounting for 1.9%, and 137 were smokers, accounting for 12.6%—incredible numbers that were quickly confirmed as being true by French doctor-scientists in their study that found smokers were less likely to be hospitalized with the coronavirus than non-smokers.</text:p>
      <text:p text:style-name="Text_20_body">A French study that itself was confirmed as being true by American doctor-scientists at the CDC, who have now reported that “among 7,162 corona patients with medical records 6,901 were never-smokers (96.3%), 165 ex-smokers (2.3%), and only 96 smokers (1.3%)”—as well as another American scientific study straight out stating that “smoking might suggest a protective role against the coronavirus”—a “protective role” which MINZDRAV doctor-scientists say can be attributed to the still unsolved scientific mystery of why “the presence of nicotine increases the amount of intracellular calcium, which appears to improve cellular survival”.</text:p>
      <text:p text:style-name="Text_20_body">A mystery because the only other way calcium is known to be able to be increased in humans to promote cellular survival when faced with disease is by Vitamin D—the major natural source of which for human beings is dependent on Sun exposure—and explains why the United States National Institute of Health has just released their startling scientific study titled “Evidence That Vitamin D Supplementation Could Reduce Risk Of Influenza And COVID-19 Infections And Deaths”—the facts of which clearly show that if one wants to protect themselves against the coronavirus they need to immediately increase their calcium levels—which one can start doing by taking up smoking cigarettes immediately, and 5 tips for doing so are already being provided—or much more advisably for long term health reasons, stay in the Sun for as long as possible every day—but under no circumstances whatsoever, should anyone stay locked indoors—that is unless they want to deplete their calcium levels and die from the coronavirus. [Note: Some words and/or phrases appearing in quotes in this report are English language approximations of Russian words/phrases having no exact counterpart.]</text:p>
      <text:p text:style-name="Text_20_body"><text:soft-page-break/><draw:frame draw:style-name="fr1" draw:name="graphics1" text:anchor-type="as-char" svg:width="4.8854in" svg:height="3.5311in" draw:z-index="0"><draw:image xlink:href="https://rielpolitik.files.wordpress.com/2020/04/mal21.jpg?w=469&amp;h=339" xlink:type="simple" xlink:show="embed" xlink:actuate="onLoad"/></draw:frame></text:p>
      <text:p text:style-name="Text_20_body">According to the MINZDRAV doctor-scientists quoted in this report, the mysterious calcium building natural stimulant nicotine is produced by the nightshade family of plants—the one most widely known about and used by humans for thousands of years being an herb called tobacco—a plant native to the Americas, with some cultivation sites in Mexico dating back to 1400–1000 BC—and where Native American tribes traditionally grew and used it long before it was introduced into the rest of the world.</text:p>
      <text:p text:style-name="Text_20_body">The myths and legends of all of these Native American tribes, this report details, say that tobacco is the unifying thread of communication between humans and the spiritual powers—an important point to note as all of these Native American tribes had established vast trade routes among themselves before European explorers arrived in what is now known as the United States and Canada—and all of whom had the common belief that “the Great Spirit appeared and told them how to use tobacco”—most particularly the Cherokee Nation of native American peoples, who remain the largest of the 567 federally recognized tribes in the United States, and who to this day refer to tobacco as “the ancient one” and considered it “the first plant of all the plants” to be used for medicinal and spiritual purposes.</text:p>
      <text:p text:style-name="Text_20_body">The more than critical importance of noting the Cherokee Nation peoples and their use of tobacco, this report continues, was their spiritual belief that when smoking it their minds couldn’t be deceived by evil beings—which was why when they conducted trade ceremonies with other native American tribes along their vast trade routes, no deal could be completed without all parties first smoking tobacco in a ceremonial pipe—which, in turn, led to one of the greatest mysteries ever to occur in the Americas when European explorers first set foot on these lands—who brought with them viruses that decimated the Native American peoples by the tens, if not hundreds-of-millions—virus pandemics, however, that swept over and barely affected the tobacco smoking Cherokee peoples—as well as many of their main tobacco smoking trading partner tribes—such as the Gros Ventre native peoples—who during the great smallpox epidemic of 1837-1838, remained virtually unscathed while they watched the non-tobacco smoking tribes around them being wiped out with this disease.</text:p>
      <text:p text:style-name="Text_20_body"><text:soft-page-break/><draw:frame draw:style-name="fr1" draw:name="graphics2" text:anchor-type="as-char" svg:width="3.6457in" svg:height="5.4374in" draw:z-index="1"><draw:image xlink:href="https://rielpolitik.files.wordpress.com/2020/04/mal22.jpg?w=350&amp;h=522" xlink:type="simple" xlink:show="embed" xlink:actuate="onLoad"/></draw:frame></text:p>
      <text:p text:style-name="Text_20_body">In February-2014, this report concludes, an unexpected scientific article was published in America titled “Nicotine, the Wonder Drug?”—unexpected because the evil and demonic leftist forces in the United States have been waging an unrelenting war on tobacco outsized by any true health threat it poses, as opposed to much more dangerous human vices like drugs, alcohol and chemical packed foods that have left uncounted millions dead from heart disease, diabetes, obesity and cancer—and wherein American doctor-scientists began noticing what the Native America peoples knew about “the most unlikely wonder drug ever to be reviled” tobacco.</text:p>
      <text:p text:style-name="Text_20_body"><text:a xlink:type="simple" xlink:href="http://www.whatdoesitmean.com/index3187.htm">http://www.whatdoesitmean.com/index3187.ht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ald R Laster Jr</meta:initial-creator>
    <meta:creation-date>2020-04-17T10:56:18.660056540</meta:creation-date>
    <meta:printed-by>Donald R Laster Jr</meta:printed-by>
    <meta:print-date>2020-04-17T10:57:41.276961963</meta:print-date>
    <dc:date>2020-04-17T11:06:13.296679873</dc:date>
    <dc:creator>Donald R Laster Jr</dc:creator>
    <meta:editing-duration>P0D</meta:editing-duration>
    <meta:editing-cycles>1</meta:editing-cycles>
    <meta:document-statistic meta:table-count="0" meta:image-count="2" meta:object-count="0" meta:page-count="3" meta:paragraph-count="16" meta:word-count="1000" meta:character-count="6363" meta:non-whitespace-character-count="5403"/>
    <meta:generator>LibreOffice/4.1.4.2$Linux_X86_64 LibreOffice_project/0a0440ccc0227ad9829de5f46be37cfb6edcf72</meta:generator>
  </office:meta>
</office:document-meta>
</file>