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Roboto Condensed" svg:font-family="'Roboto Condensed'"/>
    <style:font-face style:name="Source Sans Pro" svg:font-family="'Source Sans Pro'"/>
    <style:font-face style:name="Source Sans Pro1" svg:font-family="'Source Sans Pro'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 style:list-style-name="L11"/>
    <style:style style:name="P2" style:family="paragraph" style:parent-style-name="Text_20_body" style:list-style-name="L12"/>
    <style:style style:name="P3" style:family="paragraph" style:parent-style-name="Text_20_body" style:list-style-name="L14"/>
    <style:style style:name="P4" style:family="paragraph" style:parent-style-name="Text_20_body" style:list-style-name="L15"/>
    <style:style style:name="P5" style:family="paragraph" style:parent-style-name="Text_20_body" style:list-style-name="L16"/>
    <style:style style:name="P6" style:family="paragraph" style:parent-style-name="Text_20_body" style:list-style-name="L17"/>
    <style:style style:name="P7" style:family="paragraph" style:parent-style-name="Text_20_body" style:list-style-name="L18"/>
    <style:style style:name="P8" style:family="paragraph" style:parent-style-name="Text_20_body" style:list-style-name="L19"/>
    <style:style style:name="P9" style:family="paragraph" style:parent-style-name="Text_20_body" style:list-style-name="L20"/>
    <style:style style:name="P10" style:family="paragraph" style:parent-style-name="Text_20_body" style:list-style-name="L21"/>
    <style:style style:name="P11" style:family="paragraph" style:parent-style-name="Text_20_body" style:list-style-name="L22"/>
    <style:style style:name="P12" style:family="paragraph" style:parent-style-name="Text_20_body" style:list-style-name="L23"/>
    <style:style style:name="P13" style:family="paragraph" style:parent-style-name="Text_20_body" style:list-style-name="L24"/>
    <style:style style:name="P14" style:family="paragraph" style:parent-style-name="Text_20_body" style:list-style-name="L25"/>
    <style:style style:name="P15" style:family="paragraph" style:parent-style-name="Text_20_body" style:list-style-name="L26"/>
    <style:style style:name="P16" style:family="paragraph" style:parent-style-name="Text_20_body">
      <style:paragraph-properties fo:margin-top="0in" fo:margin-bottom="0in" style:contextual-spacing="false"/>
    </style:style>
    <style:style style:name="P17" style:family="paragraph" style:parent-style-name="Text_20_body" style:list-style-name="L11">
      <style:paragraph-properties fo:margin-top="0in" fo:margin-bottom="0in" style:contextual-spacing="false"/>
    </style:style>
    <style:style style:name="P18" style:family="paragraph" style:parent-style-name="Text_20_body" style:list-style-name="L12">
      <style:paragraph-properties fo:margin-top="0in" fo:margin-bottom="0in" style:contextual-spacing="false"/>
    </style:style>
    <style:style style:name="P19" style:family="paragraph" style:parent-style-name="Text_20_body" style:list-style-name="L13">
      <style:paragraph-properties fo:margin-top="0in" fo:margin-bottom="0in" style:contextual-spacing="false"/>
    </style:style>
    <style:style style:name="P20" style:family="paragraph" style:parent-style-name="Text_20_body" style:list-style-name="L14">
      <style:paragraph-properties fo:margin-top="0in" fo:margin-bottom="0in" style:contextual-spacing="false"/>
    </style:style>
    <style:style style:name="P21" style:family="paragraph" style:parent-style-name="Text_20_body" style:list-style-name="L15">
      <style:paragraph-properties fo:margin-top="0in" fo:margin-bottom="0in" style:contextual-spacing="false"/>
    </style:style>
    <style:style style:name="P22" style:family="paragraph" style:parent-style-name="Text_20_body" style:list-style-name="L16">
      <style:paragraph-properties fo:margin-top="0in" fo:margin-bottom="0in" style:contextual-spacing="false"/>
    </style:style>
    <style:style style:name="P23" style:family="paragraph" style:parent-style-name="Text_20_body" style:list-style-name="L17">
      <style:paragraph-properties fo:margin-top="0in" fo:margin-bottom="0in" style:contextual-spacing="false"/>
    </style:style>
    <style:style style:name="P24" style:family="paragraph" style:parent-style-name="Text_20_body" style:list-style-name="L18">
      <style:paragraph-properties fo:margin-top="0in" fo:margin-bottom="0in" style:contextual-spacing="false"/>
    </style:style>
    <style:style style:name="P25" style:family="paragraph" style:parent-style-name="Text_20_body" style:list-style-name="L19">
      <style:paragraph-properties fo:margin-top="0in" fo:margin-bottom="0in" style:contextual-spacing="false"/>
    </style:style>
    <style:style style:name="P26" style:family="paragraph" style:parent-style-name="Text_20_body" style:list-style-name="L20">
      <style:paragraph-properties fo:margin-top="0in" fo:margin-bottom="0in" style:contextual-spacing="false"/>
    </style:style>
    <style:style style:name="P27" style:family="paragraph" style:parent-style-name="Text_20_body" style:list-style-name="L21">
      <style:paragraph-properties fo:margin-top="0in" fo:margin-bottom="0in" style:contextual-spacing="false"/>
    </style:style>
    <style:style style:name="P28" style:family="paragraph" style:parent-style-name="Text_20_body" style:list-style-name="L22">
      <style:paragraph-properties fo:margin-top="0in" fo:margin-bottom="0in" style:contextual-spacing="false"/>
    </style:style>
    <style:style style:name="P29" style:family="paragraph" style:parent-style-name="Text_20_body" style:list-style-name="L23">
      <style:paragraph-properties fo:margin-top="0in" fo:margin-bottom="0in" style:contextual-spacing="false"/>
    </style:style>
    <style:style style:name="P30" style:family="paragraph" style:parent-style-name="Text_20_body" style:list-style-name="L24">
      <style:paragraph-properties fo:margin-top="0in" fo:margin-bottom="0in" style:contextual-spacing="false"/>
    </style:style>
    <style:style style:name="P31" style:family="paragraph" style:parent-style-name="Text_20_body" style:list-style-name="L25">
      <style:paragraph-properties fo:margin-top="0in" fo:margin-bottom="0in" style:contextual-spacing="false"/>
    </style:style>
    <style:style style:name="P32" style:family="paragraph" style:parent-style-name="Text_20_body" style:list-style-name="L26">
      <style:paragraph-properties fo:margin-top="0in" fo:margin-bottom="0in" style:contextual-spacing="false"/>
    </style:style>
    <style:style style:name="P33" style:family="paragraph" style:parent-style-name="Text_20_body">
      <style:paragraph-properties fo:margin-top="0in" fo:margin-bottom="0in" style:contextual-spacing="false" fo:padding="0in" fo:border="none"/>
    </style:style>
    <style:style style:name="P34" style:family="paragraph" style:parent-style-name="Text_20_body">
      <style:paragraph-properties fo:margin-left="0in" fo:margin-right="0in" fo:text-indent="0in" style:auto-text-indent="false"/>
    </style:style>
    <style:style style:name="P35" style:family="paragraph" style:parent-style-name="Text_20_body">
      <style:paragraph-properties fo:margin-left="0.5209in" fo:margin-right="0.4165in" fo:margin-top="0.1563in" fo:margin-bottom="0.0626in" style:contextual-spacing="false" fo:line-height="100%" fo:text-indent="0in" style:auto-text-indent="false" fo:padding="0in" fo:border="none"/>
      <style:text-properties fo:font-variant="normal" fo:text-transform="none" fo:color="#474746" style:font-name="Roboto Condensed" fo:font-size="9pt" fo:letter-spacing="normal" fo:font-style="normal" fo:font-weight="bold" fo:background-color="#f5f3f2"/>
    </style:style>
    <style:style style:name="P36" style:family="paragraph" style:parent-style-name="Text_20_body">
      <style:paragraph-properties fo:margin-left="0.5209in" fo:margin-right="0.4165in" fo:margin-top="0in" fo:margin-bottom="0.0835in" style:contextual-spacing="false" fo:line-height="100%" fo:text-indent="0in" style:auto-text-indent="false" fo:padding="0in" fo:border="none"/>
      <style:text-properties fo:font-variant="normal" fo:text-transform="none" fo:color="#3a6d69" style:font-name="Roboto Condensed" fo:font-size="9pt" fo:letter-spacing="normal" fo:font-style="normal" fo:font-weight="bold"/>
    </style:style>
    <style:style style:name="P37" style:family="paragraph" style:parent-style-name="Text_20_body">
      <style:paragraph-properties fo:margin-top="0.0728in" fo:margin-bottom="0.0626in" style:contextual-spacing="false" fo:text-align="start" style:justify-single-word="false" fo:padding="0in" fo:border="none"/>
      <style:text-properties fo:font-variant="normal" fo:text-transform="none" fo:color="#333132" style:font-name="Source Sans Pro" fo:font-size="16.5pt" fo:letter-spacing="normal" fo:font-style="normal" fo:font-weight="bold" fo:background-color="#f5f3f2"/>
    </style:style>
    <style:style style:name="P38" style:family="paragraph" style:parent-style-name="Text_20_body">
      <style:paragraph-properties fo:margin-top="0.052in" fo:margin-bottom="0.0626in" style:contextual-spacing="false" fo:line-height="107%" fo:padding="0in" fo:border="none"/>
      <style:text-properties fo:font-variant="normal" fo:text-transform="none" fo:color="#767674" style:font-name="Source Sans Pro" fo:font-size="11.25pt" fo:letter-spacing="normal" fo:font-style="normal" fo:font-weight="normal" fo:background-color="#f5f3f2"/>
    </style:style>
    <style:style style:name="P39" style:family="paragraph" style:parent-style-name="Text_20_body">
      <style:paragraph-properties fo:margin-top="0.052in" fo:margin-bottom="0.052in" style:contextual-spacing="false" fo:line-height="100%" fo:padding="0in" fo:border="none"/>
      <style:text-properties fo:font-variant="normal" fo:text-transform="none" fo:color="#4a4a4a" style:font-name="Roboto Condensed" fo:font-size="8.25pt" fo:letter-spacing="0.0102in" fo:font-style="normal" fo:font-weight="normal" fo:background-color="#f5f3f2"/>
    </style:style>
    <style:style style:name="P40" style:family="paragraph" style:parent-style-name="Text_20_body">
      <style:paragraph-properties fo:padding="0in" fo:border="none"/>
    </style:style>
    <style:style style:name="P41" style:family="paragraph" style:parent-style-name="Text_20_body">
      <style:paragraph-properties fo:margin-top="0.0728in" fo:margin-bottom="0.0835in" style:contextual-spacing="false" fo:line-height="120%" fo:text-align="start" style:justify-single-word="false" fo:padding="0in" fo:border="none"/>
      <style:text-properties fo:font-variant="normal" fo:text-transform="none" fo:color="#333132" style:font-name="Source Sans Pro1" fo:font-size="16.5pt" fo:letter-spacing="normal" fo:font-style="normal" fo:font-weight="bold"/>
    </style:style>
    <style:style style:name="P42" style:family="paragraph" style:parent-style-name="Text_20_body">
      <style:paragraph-properties fo:margin-top="0.052in" fo:margin-bottom="0.0835in" style:contextual-spacing="false" fo:line-height="107%" fo:padding="0in" fo:border="none"/>
      <style:text-properties fo:font-variant="normal" fo:text-transform="none" fo:color="#767674" style:font-name="Source Sans Pro" fo:font-size="11.25pt" fo:letter-spacing="normal" fo:font-style="normal" fo:font-weight="normal"/>
    </style:style>
    <style:style style:name="P43" style:family="paragraph" style:parent-style-name="Heading_20_2">
      <style:paragraph-properties fo:break-before="page"/>
    </style:style>
    <style:style style:name="T1" style:family="text">
      <style:text-properties style:text-line-through-style="none" style:text-underline-style="none" style:text-blinking="fals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search/search_results/default.aspx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search/search_results/default.aspx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search/search_results/default.aspx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search/search_results/default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-container">
        <text:section text:style-name="Sect1" text:name="ContentPane30">
          <text:h text:style-name="Heading_20_1" text:outline-level="1">Pancreatitis</text:h>
        </text:section>
      </text:section>
      <text:h text:style-name="Heading_20_3" text:outline-level="3">In this Article</text:h>
      <text:list xml:id="list6312804847195915860" text:style-name="L15">
        <text:list-item>
          <text:p text:style-name="P21"><text:a xlink:type="simple" xlink:href="https://www.webmd.com/digestive-disorders/digestive-diseases-pancreatitis#1-1">What Is Pancreatitis?</text:a> </text:p>
        </text:list-item>
        <text:list-item>
          <text:p text:style-name="P21"><text:a xlink:type="simple" xlink:href="https://www.webmd.com/digestive-disorders/digestive-diseases-pancreatitis#1-2">Types of Pancreatitis</text:a> </text:p>
        </text:list-item>
        <text:list-item>
          <text:p text:style-name="P21"><text:a xlink:type="simple" xlink:href="https://www.webmd.com/digestive-disorders/digestive-diseases-pancreatitis#1-3">Pancreatitis Symptoms</text:a> </text:p>
        </text:list-item>
        <text:list-item>
          <text:p text:style-name="P21"><text:a xlink:type="simple" xlink:href="https://www.webmd.com/digestive-disorders/digestive-diseases-pancreatitis#1-4">Pancreatitis Causes and Risk Factors</text:a> </text:p>
        </text:list-item>
        <text:list-item>
          <text:p text:style-name="P21"><text:a xlink:type="simple" xlink:href="https://www.webmd.com/digestive-disorders/digestive-diseases-pancreatitis#2-5">Pancreatitis Complications</text:a> </text:p>
        </text:list-item>
        <text:list-item>
          <text:p text:style-name="P21"><text:a xlink:type="simple" xlink:href="https://www.webmd.com/digestive-disorders/digestive-diseases-pancreatitis#2-6">Pancreatitis Diagnosis</text:a> </text:p>
        </text:list-item>
        <text:list-item>
          <text:p text:style-name="P21"><text:a xlink:type="simple" xlink:href="https://www.webmd.com/digestive-disorders/digestive-diseases-pancreatitis#2-7">Pancreatitis Treatment</text:a> </text:p>
        </text:list-item>
        <text:list-item>
          <text:p text:style-name="P4"><text:a xlink:type="simple" xlink:href="https://www.webmd.com/digestive-disorders/digestive-diseases-pancreatitis#3-8">Pancreatitis Prevention</text:a> </text:p>
        </text:list-item>
      </text:list>
      <text:h text:style-name="Heading_20_2" text:outline-level="2"><text:bookmark text:name="1-1"/>What Is Pancreatitis?</text:h>
      <text:p text:style-name="Text_20_body"><text:a xlink:type="simple" xlink:href="https://www.webmd.com/digestive-disorders/digestive-diseases-pancreatitis">Pancreatitis</text:a> is a disease in which your <text:a xlink:type="simple" xlink:href="https://www.webmd.com/digestive-disorders/picture-of-the-pancreas">pancreas</text:a> becomes inflamed.</text:p>
      <text:p text:style-name="Text_20_body">The pancreas is a large gland behind your <text:a xlink:type="simple" xlink:href="https://www.webmd.com/digestive-disorders/picture-of-the-stomach">stomach</text:a> and next to your small intestine. Your pancreas does two main things:</text:p>
      <text:list xml:id="list1696059315937486045" text:style-name="L16">
        <text:list-item>
          <text:p text:style-name="P22">It releases powerful digestive enzymes into your small intestine to help you digest food. </text:p>
        </text:list-item>
        <text:list-item>
          <text:p text:style-name="P5">It releases <text:a xlink:type="simple" xlink:href="https://www.webmd.com/diabetes/diabetes-types-insulin">insulin</text:a> and <text:a xlink:type="simple" xlink:href="https://www.webmd.com/diabetes/glucagon-blood-sugar">glucagon</text:a> into your bloodstream. These hormones help your body control how it uses food for energy. </text:p>
        </text:list-item>
      </text:list>
      <text:p text:style-name="Text_20_body">Your <text:a xlink:type="simple" xlink:href="https://www.webmd.com/diabetes/rm-quiz-pancreas">pancreas</text:a> can be damaged when digestive enzymes begin working before your pancreas releases them.</text:p>
      <text:h text:style-name="Heading_20_2" text:outline-level="2"><text:bookmark text:name="1-2"/>Types of Pancreatitis</text:h>
      <text:p text:style-name="Text_20_body">The two forms of pancreatitis are acute and chronic.</text:p>
      <text:list xml:id="list67053724740618663" text:style-name="L17">
        <text:list-item>
          <text:p text:style-name="P23"><text:span text:style-name="Strong_20_Emphasis">Acute pancreatitis</text:span> is sudden <text:a xlink:type="simple" xlink:href="https://www.webmd.com/arthritis/about-inflammation">inflammation</text:a> that lasts a short time. It can range from mild discomfort to a severe, life-threatening illness. Most people with acute pancreatitis recover completely after getting the right treatment. In severe cases, acute pancreatitis can cause bleeding, serious tissue damage, infection, and <text:a xlink:type="simple" xlink:href="https://www.webmd.com/skin-problems-and-treatments/ss/slideshow-lumps-bumps-skin">cysts</text:a>. Severe pancreatitis can also harm other vital organs such as the <text:a xlink:type="simple" xlink:href="https://www.webmd.com/heart/picture-of-the-heart">heart</text:a>, <text:a xlink:type="simple" xlink:href="https://www.webmd.com/lung/picture-of-the-lungs">lungs</text:a>, and <text:a xlink:type="simple" xlink:href="https://www.webmd.com/kidney-stones/picture-of-the-kidneys">kidneys</text:a>. </text:p>
        </text:list-item>
        <text:list-item>
          <text:p text:style-name="P6"><text:span text:style-name="Strong_20_Emphasis">Chronic pancreatitis</text:span> is long-lasting <text:a xlink:type="simple" xlink:href="https://www.webmd.com/women/ss/slideshow-what-is-inflammation">inflammation</text:a>. It most often happens after an episode of acute pancreatitis. Another top cause is drinking lots of <text:a xlink:type="simple" xlink:href="https://www.webmd.com/food-recipes/rm-quiz-alcohol-myths-facts">alcohol</text:a> for a long period of time. Damage to your pancreas from heavy alcohol use may not cause symptoms for many years, but then you may suddenly have severe <text:a xlink:type="simple" xlink:href="https://www.webmd.com/digestive-disorders/understanding-pancreatitis-symptoms">pancreatitis symptoms</text:a>. </text:p>
        </text:list-item>
      </text:list>
      <text:h text:style-name="Heading_20_2" text:outline-level="2"/>
      <text:h text:style-name="P43" text:outline-level="2"><text:bookmark text:name="1-3"/>Pancreatitis Symptoms</text:h>
      <text:p text:style-name="Text_20_body"><text:span text:style-name="Strong_20_Emphasis">Symptoms of acute pancreatitis</text:span> </text:p>
      <text:list xml:id="list8475699356043522212" text:style-name="L18">
        <text:list-item>
          <text:p text:style-name="P24"><text:a xlink:type="simple" xlink:href="https://www.webmd.com/first-aid/fevers-causes-symptoms-treatments">Fever</text:a> </text:p>
        </text:list-item>
        <text:list-item>
          <text:p text:style-name="P24">Higher <text:a xlink:type="simple" xlink:href="https://www.webmd.com/heart-disease/heart-failure/watching-rate-monitor">heart rate</text:a> </text:p>
        </text:list-item>
        <text:list-item>
          <text:p text:style-name="P24"><text:a xlink:type="simple" xlink:href="https://www.webmd.com/digestive-disorders/digestive-diseases-nausea-vomiting">Nausea and vomiting</text:a> </text:p>
        </text:list-item>
        <text:list-item>
          <text:p text:style-name="P24">Swollen and tender belly </text:p>
        </text:list-item>
        <text:list-item>
          <text:p text:style-name="P7"><text:a xlink:type="simple" xlink:href="https://www.webmd.com/pain-management/default.htm">Pain</text:a> in the upper part of your belly that goes into your back. Eating may make it worse, especially foods high in <text:a xlink:type="simple" xlink:href="https://www.webmd.com/diet/features/good-fat-bad-fat">fat</text:a>. </text:p>
        </text:list-item>
      </text:list>
      <text:p text:style-name="Text_20_body"><text:span text:style-name="Strong_20_Emphasis">Symptoms of chronic pancreatitis</text:span> </text:p>
      <text:p text:style-name="Text_20_body">The symptoms of chronic pancreatitis are similar to those of acute pancreatitis. But you may also have:</text:p>
      <text:list xml:id="list1488759414492099160" text:style-name="L19">
        <text:list-item>
          <text:p text:style-name="P25">Constant pain in your upper belly that radiates to your back. This pain may be disabling. </text:p>
        </text:list-item>
        <text:list-item>
          <text:p text:style-name="P25"><text:a xlink:type="simple" xlink:href="https://www.webmd.com/digestive-disorders/digestive-diseases-diarrhea">Diarrhea</text:a> and weight loss because your pancreas isn’t releasing enough enzymes to break down food </text:p>
        </text:list-item>
        <text:list-item>
          <text:p text:style-name="P8">Upset stomach and vomiting </text:p>
        </text:list-item>
      </text:list>
      <text:h text:style-name="Heading_20_2" text:outline-level="2"><text:bookmark text:name="1-4"/>Pancreatitis Causes and Risk Factors</text:h>
      <text:p text:style-name="Text_20_body"><text:span text:style-name="Strong_20_Emphasis">Acute pancreatitis causes include:</text:span> </text:p>
      <text:list xml:id="list4234287557857906900" text:style-name="L20">
        <text:list-item>
          <text:p text:style-name="P26"><text:a xlink:type="simple" xlink:href="https://www.webmd.com/a-to-z-guides/autoimmune-diseases">Autoimmune diseases</text:a> </text:p>
        </text:list-item>
        <text:list-item>
          <text:p text:style-name="P26">Drinking lots of alcohol </text:p>
        </text:list-item>
        <text:list-item>
          <text:p text:style-name="P26">Infections </text:p>
        </text:list-item>
        <text:list-item>
          <text:p text:style-name="P26"><text:a xlink:type="simple" xlink:href="https://www.webmd.com/digestive-disorders/gallstones">Gallstones</text:a> </text:p>
        </text:list-item>
        <text:list-item>
          <text:p text:style-name="P26"><text:a xlink:type="simple" xlink:href="https://www.webmd.com/drugs/index-drugs.aspx">Medications</text:a> </text:p>
        </text:list-item>
        <text:list-item>
          <text:p text:style-name="P26"><text:a xlink:type="simple" xlink:href="https://www.webmd.com/a-to-z-guides/inherited-metabolic-disorder-types-and-treatments">Metabolic disorders</text:a> </text:p>
        </text:list-item>
        <text:list-item>
          <text:p text:style-name="P26">Surgery </text:p>
        </text:list-item>
        <text:list-item>
          <text:p text:style-name="P9">Trauma </text:p>
        </text:list-item>
      </text:list>
      <text:p text:style-name="Text_20_body">In up to 15% of people with acute pancreatitis, the cause is unknown.</text:p>
      <text:p text:style-name="Text_20_body"><text:span text:style-name="Strong_20_Emphasis">Chronic pancreatitis causes include:</text:span> </text:p>
      <text:list xml:id="list6847654247895640700" text:style-name="L21">
        <text:list-item>
          <text:p text:style-name="P27"><text:a xlink:type="simple" xlink:href="https://www.webmd.com/children/what-is-cystic-fibrosis">Cystic fibrosis</text:a> </text:p>
        </text:list-item>
        <text:list-item>
          <text:p text:style-name="P27"><text:a xlink:type="simple" xlink:href="https://www.webmd.com/health-insurance/family-history">Family history</text:a> of pancreas disorders </text:p>
        </text:list-item>
        <text:list-item>
          <text:p text:style-name="P27">Gallstones </text:p>
        </text:list-item>
        <text:list-item>
          <text:p text:style-name="P27">High <text:a xlink:type="simple" xlink:href="https://www.webmd.com/cholesterol-management/lowering-triglyceride-levels">triglycerides</text:a> </text:p>
        </text:list-item>
        <text:list-item>
          <text:p text:style-name="P27">Longtime alcohol use </text:p>
        </text:list-item>
        <text:list-item>
          <text:p text:style-name="P10">Medications </text:p>
        </text:list-item>
      </text:list>
      <text:p text:style-name="Text_20_body">In about 20% to 30% of cases, the cause of chronic pancreatitis is unknown. People with chronic pancreatitis are usually men between ages 30 and 40.</text:p>
      <text:h text:style-name="Heading_20_2" text:outline-level="2"/>
      <text:h text:style-name="P43" text:outline-level="2"><text:bookmark text:name="2-5"/>Pancreatitis Complications</text:h>
      <text:p text:style-name="Text_20_body">Pancreatitis can have severe complications, including:</text:p>
      <text:list xml:id="list255093473436452390" text:style-name="L22">
        <text:list-item>
          <text:p text:style-name="P28"><text:a xlink:type="simple" xlink:href="https://www.webmd.com/diabetes/default.htm">Diabetes</text:a> if there’s damage to the cells that produce insulin </text:p>
        </text:list-item>
        <text:list-item>
          <text:p text:style-name="P28">Infection of your pancreas </text:p>
        </text:list-item>
        <text:list-item>
          <text:p text:style-name="P28">Kidney failure </text:p>
        </text:list-item>
        <text:list-item>
          <text:p text:style-name="P28">Malnutrition if your body can’t get enough nutrients from the food you eat because of a lack of digestive enzymes </text:p>
        </text:list-item>
        <text:list-item>
          <text:p text:style-name="P28"><text:a xlink:type="simple" xlink:href="https://www.webmd.com/cancer/pancreatic-cancer/default.htm">Pancreatic cancer</text:a> </text:p>
        </text:list-item>
        <text:list-item>
          <text:p text:style-name="P28">Pancreatic necrosis, when tissues die because your pancreas isn’t getting enough <text:a xlink:type="simple" xlink:href="https://www.webmd.com/heart/anatomy-picture-of-blood">blood</text:a> </text:p>
        </text:list-item>
        <text:list-item>
          <text:p text:style-name="P28">Problems with your <text:a xlink:type="simple" xlink:href="https://www.webmd.com/lung/how-we-breathe">breathing</text:a> when chemical changes in your body affect your lungs </text:p>
        </text:list-item>
        <text:list-item>
          <text:p text:style-name="P11">Pseudocysts, when fluid collects in pockets on your pancreas. They can burst and become infected. </text:p>
        </text:list-item>
      </text:list>
      <text:h text:style-name="Heading_20_2" text:outline-level="2"><text:bookmark text:name="2-6"/>Pancreatitis Diagnosis</text:h>
      <text:p text:style-name="Text_20_body">To diagnose acute pancreatitis, your doctor tests your blood to measure two digestive enzymes: amylase and lipase. High levels of these two enzymes mean you probably have acute pancreatitis.</text:p>
      <text:p text:style-name="Text_20_body">Other tests can include:</text:p>
      <text:list xml:id="list8938687307373201496" text:style-name="L23">
        <text:list-item>
          <text:p text:style-name="P29">Pancreatic function test to find out whether your pancreas is making the right amounts of digestive enzymes </text:p>
        </text:list-item>
        <text:list-item>
          <text:p text:style-name="P29"><text:a xlink:type="simple" xlink:href="https://www.webmd.com/a-to-z-guides/what-is-an-ultrasound">Ultrasound</text:a>, <text:a xlink:type="simple" xlink:href="https://www.webmd.boots.com/a-to-z-guides/what-is-a-ct-scan">CT scan</text:a>, and <text:a xlink:type="simple" xlink:href="https://www.webmd.com/a-to-z-guides/what-is-a-mri">MRI</text:a>, which make images of your pancreas </text:p>
        </text:list-item>
        <text:list-item>
          <text:p text:style-name="P29">ERCP, in which your doctor uses a long tube with a camera on the end to look at your pancreatic and bile ducts </text:p>
        </text:list-item>
        <text:list-item>
          <text:p text:style-name="P12"><text:a xlink:type="simple" xlink:href="https://www.webmd.com/cancer/what-is-a-biopsy">Biopsy</text:a>, in which your doctor uses a needle to remove a small piece of tissue from your pancreas to be studied </text:p>
        </text:list-item>
      </text:list>
      <text:p text:style-name="Text_20_body">In some cases, your doctor may test your blood and <text:a xlink:type="simple" xlink:href="https://www.webmd.com/digestive-disorders/rm-quiz-poop">poop</text:a> to confirm the diagnosis. They may also do a glucose tolerance test to measure damage to the cells in your pancreas that make insulin.</text:p>
      <text:h text:style-name="Heading_20_2" text:outline-level="2"/>
      <text:h text:style-name="P43" text:outline-level="2"><text:bookmark text:name="2-7"/>Pancreatitis Treatment</text:h>
      <text:p text:style-name="Text_20_body"><text:span text:style-name="Strong_20_Emphasis">Treatment for acute pancreatitis</text:span> </text:p>
      <text:p text:style-name="Text_20_body">You’ll probably need to stay in the hospital, where your treatment may include:</text:p>
      <text:list xml:id="list6583978235669304500" text:style-name="L24">
        <text:list-item>
          <text:p text:style-name="P30"><text:a xlink:type="simple" xlink:href="https://www.webmd.com/cold-and-flu/rm-quiz-antibiotics-myths-facts">Antibiotics</text:a> if your pancreas is infected </text:p>
        </text:list-item>
        <text:list-item>
          <text:p text:style-name="P30">Intravenous (IV) fluids, given through a needle </text:p>
        </text:list-item>
        <text:list-item>
          <text:p text:style-name="P30">Low-fat <text:a xlink:type="simple" xlink:href="https://www.webmd.com/diet/default.htm">diet</text:a> or <text:a xlink:type="simple" xlink:href="https://www.webmd.com/diet/fasting">fasting</text:a>. You might need to stop eating so your pancreas can recover. In this case, you’ll get nutrition through a <text:a xlink:type="simple" xlink:href="https://www.webmd.com/digestive-disorders/feeding-tube-placement">feeding tube</text:a>. </text:p>
        </text:list-item>
        <text:list-item>
          <text:p text:style-name="P13">Pain medicine </text:p>
        </text:list-item>
      </text:list>
      <text:p text:style-name="Text_20_body">If your case is more severe, your treatment might include:</text:p>
      <text:list xml:id="list3155220899223644896" text:style-name="L25">
        <text:list-item>
          <text:p text:style-name="P31">ERCP to take out gallstones if they’re blocking your bile or pancreatic ducts </text:p>
        </text:list-item>
        <text:list-item>
          <text:p text:style-name="P31">Gallbladder surgery if gallstones caused your pancreatitis </text:p>
        </text:list-item>
        <text:list-item>
          <text:p text:style-name="P14">Pancreas surgery to clean out fluid or dead or diseased tissue </text:p>
        </text:list-item>
      </text:list>
      <text:p text:style-name="Text_20_body"><text:span text:style-name="Strong_20_Emphasis">Treatment for chronic pancreatitis</text:span> </text:p>
      <text:p text:style-name="Text_20_body">If you have chronic pancreatitis, you might need more treatments, including:</text:p>
      <text:list xml:id="list975397911558545104" text:style-name="L26">
        <text:list-item>
          <text:p text:style-name="P32">Insulin to <text:a xlink:type="simple" xlink:href="https://www.webmd.com/diabetes/guide/understanding-diabetes-detection-treatment">treat diabetes</text:a> </text:p>
        </text:list-item>
        <text:list-item>
          <text:p text:style-name="P32">Pain medicine </text:p>
        </text:list-item>
        <text:list-item>
          <text:p text:style-name="P32">Pancreatic enzymes to help your body get enough nutrients from your food </text:p>
        </text:list-item>
        <text:list-item>
          <text:p text:style-name="P15">Surgery or procedures to relieve pain, help with drainage, or treat blockages </text:p>
        </text:list-item>
      </text:list>
      <text:h text:style-name="Heading_20_2" text:outline-level="2"><text:bookmark text:name="3-8"/>Pancreatitis Prevention</text:h>
      <text:p text:style-name="Text_20_body">Because many cases of pancreatitis are caused by <text:a xlink:type="simple" xlink:href="https://www.webmd.com/mental-health/addiction/default.htm">alcohol abuse</text:a>, prevention often focuses on limiting how much you drink or not drinking at all. If your drinking is a concern, talk to your doctor or <text:a xlink:type="simple" xlink:href="https://www.webmd.com/health-insurance/default.htm">health care</text:a> professional about an alcohol treatment center. A support group such as <text:a xlink:type="simple" xlink:href="https://www.webmd.com/mental-health/addiction/alcohol-use-disorder-treatments">Alcoholics Anonymous</text:a> could also help.</text:p>
      <text:p text:style-name="Text_20_body"><text:a xlink:type="simple" xlink:href="https://www.webmd.com/smoking-cessation/quit-smoking">Stop smoking</text:a>, follow your doctor's and dietitian's advice about your diet, and take your medications so you’ll have fewer and milder attacks of pancreatitis.</text:p>
      <text:p text:style-name="P16">WebMD Medical Reference Reviewed by <text:a xlink:type="simple" xlink:href="https://www.webmd.com/minesh-khatri">Minesh Khatri, MD</text:a> on October 12, 2019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Roboto Condensed" svg:font-family="'Roboto Condensed'"/>
    <style:font-face style:name="Source Sans Pro" svg:font-family="'Source Sans Pro'"/>
    <style:font-face style:name="Source Sans Pro1" svg:font-family="'Source Sans Pro'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WenQuanYi Zen Hei" style:font-family-asian="'WenQuanYi Zen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WenQuanYi Zen Hei" style:font-family-asian="'WenQuanYi Zen Hei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WenQuanYi Zen Hei" style:font-family-asian="'WenQuanYi Zen Hei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WenQuanYi Zen Hei" style:font-family-asian="'WenQuanYi Zen Hei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ld R Laster Jr</meta:initial-creator>
    <meta:creation-date>2020-01-06T12:33:48.594973526</meta:creation-date>
    <dc:date>2020-01-06T12:40:14.572468498</dc:date>
    <dc:creator>Donald R Laster Jr</dc:creator>
    <meta:editing-duration>P0D</meta:editing-duration>
    <meta:editing-cycles>1</meta:editing-cycles>
    <meta:document-statistic meta:table-count="0" meta:image-count="0" meta:object-count="0" meta:page-count="4" meta:paragraph-count="90" meta:word-count="931" meta:character-count="5694" meta:non-whitespace-character-count="4846"/>
    <meta:generator>LibreOffice/4.1.4.2$Linux_X86_64 LibreOffice_project/0a0440ccc0227ad9829de5f46be37cfb6edcf72</meta:generator>
  </office:meta>
</office:document-meta>
</file>