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Food for thought...</text:p>
      <text:section text:style-name="Sect1" text:name="u_jsonp_15_1i">
        <text:p text:style-name="Standard"><draw:a xlink:type="simple" xlink:href="https://www.facebook.com/tjf2006/photos/a.461363727306432.1073741828.437674196342052/667949426647860/?type=1"><draw:frame draw:style-name="fr1" draw:name="graphics1" text:anchor-type="as-char" svg:width="4.9165in" svg:height="4.2189in" draw:z-index="0"><draw:image xlink:href="https://fbcdn-sphotos-f-a.akamaihd.net/hphotos-ak-xfp1/v/t1.0-9/p403x403/10993416_667949426647860_1871766632691958952_n.jpg?oh=b6aab5b346d2e6a2f64254dba41f543d&amp;oe=55497459&amp;__gda__=1431072617_dc3698f017dd775f4f1f43bd408d3598" xlink:type="simple" xlink:show="embed" xlink:actuate="onLoad"/><svg:title>'If you  look into Obama’s foreign student status you'll find the subject is quite involved. It is not just if he was a foreign student, but was he an American posing as a foreign student? Is Obama an American that received funding from foreigners? Did he just get student loans and work hard? Is Obama keeping his records confidential to cover something even bigger than Obama himself? While checking this subject I was confronted with a question. Would opening up Obama’s Harvard records cause people to closely examine the influence of oil rich Arabs that may want to impose Islam on the United States?In 1979 Vernon Jarrett, father in law of Valerie Jarrett, wrote about expecting Arabs to help disadvantaged black students. Khalid Abdullah Tariq Al-Mansour, formerly known as Donald Warden, had apparently been working with “rich Arab kingdoms” for this very purpose. Jarrett insisted that this is coming. http://www.redflagnews.com/headlines/obama-vetting-1979So a question is, did this ever come about? In 2008 it was reported that Al-Mansour was an advisor to one of the world’s richest men, Saudi prince Alwaleed bin Talal. Al-Mansour was helping to raise money for Obama’s Harvard education. He also sought help from a former business partner to recommend Obama to Harvard Law School, Percy Sutton. Apparently Percy Sutton wrote a letter of recommendation for Obama at Khalid Al-Mansour’s request. So the question is did Obama get funded by rich Arabs that Al-Mansour was working for? Was Saudi prince Alwaleed bin Talal involved? Questions about it can be seen here:http://www.newsmax.com/.../obama.../2009/12/14/id/342454/If you feel I am stretching to make a preference reality, consider that Prince Alwaleed bin Talal is having tremendous influence for Islamic studies in American education. Apparently all this started back in the 70s.http://www.campus-watch.org/article/id/4600I do believe that Saudis, Muslims, Mormons, Israel, Jews, Christians, and others have just as much right to finance and endow institutions of higher learning. In and of itself I cannot say that this is all bad. However, concerns have been raised about Saudi influence in K-12 institutions. Harvard has developed teaching curriculum. Apparently there are some problems related to the curriculum “Harvard’s outreach training prompted K-12 teachers to design celebratory treatments of the life and teachings of Mohammad and the ‘revelation’ and spread of Islam, with exercises calling on students to ‘appoint imams,” memorize Islamic principles, and act out prayer at a Mosque. According to Stotsky, if Harvard’s outreach personnel had designed similar classroom exercises based on Christian or Jewish models, ‘People for the American Way, Americans United for Separation of Church and State, and the A.C.L.U. would descend upon them like furies’.” The ability to do accomplish this is done through Title VI of the civil rights code.http://www.nationalreview.com/.../saudi.../stanley-kurtzhttp://www.discoverthenetworks.org/viewSubCategory.asp...Also consider this:“In 1988, an FBI informant inside the U.S. Muslim Brotherhood network warned that it had a front called the International Institute of Islamic Thought (IIIT). The IIIT leadership, the source reported, said they were in the first of six phases to “institute the Islamic Revolution in the United States.” Their current objective was to “peacefully get inside the United States government and also American universities." And they have.” Interesting note, 1988 is the year Obama started Harvard.http://www.clarionproject.org/.../mb-front-succeeds...Yeah yeah, I can hear you scream conspiracy theory. Check this out. Time to make sure this is not conspiracy fact.https://www.youtube.com/watch?v=xkHezo_iDDE'</svg:title></draw:frame></draw:a></text:p>
      </text:section>
      <text:p text:style-name="Standard"><text:a xlink:type="simple" xlink:href="https://www.facebook.com/tjf2006/photos/a.461363727306432.1073741828.437674196342052/667949426647860/?type=1&amp;fref=nf">We the People</text:a></text:p>
      <text:section text:style-name="Sect1" text:name="id_54e909892503e1c53948524">
        <text:p text:style-name="Text_20_body">If you look into Obama’s foreign student status you'll find the subject is quite involved. It is not just if he was a foreign student, but was he an American posing as a foreign student? Is Obama an American that received funding from foreigners? Did he just get student loans and work hard? Is Obama keeping his records confidential to cover something even bigger than Obama himself? </text:p>
        <text:p text:style-name="Text_20_body">While checking this subject I was confronted with a question. Would opening up Obama’s Harvard records cause people to closely examine the influence of oil rich Arabs that may want to impose Islam on the United States?</text:p>
        <text:p text:style-name="Text_20_body">In 1979 Vernon Jarrett, father in law of Valerie Jarrett, wrote about expecting Arabs to help disadvantaged black students. Khalid Abdullah Tariq Al-Mansour, formerly known as Donald Warden, had apparently been working with “rich Arab kingdoms” for this very purpose. Jarrett insisted that this is coming. <text:a xlink:type="simple" xlink:href="http://l.facebook.com/l.php?u=http%3A%2F%2Fwww.redflagnews.com%2Fheadlines%2Fobama-vetting-1979&amp;h=KAQHNPI5q&amp;enc=AZMcl5ycBf0ZeL2av8uVlR7Q1AB7b7MhHHZaLYO_Yvniq_gxixHjgkjx4OjvBznT8Q0z12p8lQketpjiz20w6Kwwb6XsK3xGOBU7cP32DRmWx1TQxMwdgScrIy0RH-hneECJB2wISST7BLEq9xf98YBZ0huP6SKbaJByz_ZHGoobbQ&amp;s=1" office:target-frame-name="_blank" xlink:show="new">http://www.redflagnews.com/headlines/obama-vetting-1979</text:a></text:p>
        <text:p text:style-name="Text_20_body">So a question is, did this ever come about? In 2008 it was reported that Al-Mansour was an advisor to one of the world’s richest men, Saudi prince Alwaleed bin Talal. Al-Mansour was helping to raise money for Obama’s Harvard education. He also sought help from a former business partner to recommend Obama to Harvard Law School, Percy Sutton. Apparently Percy Sutton wrote a letter of recommendation for Obama at Khalid Al-Mansour’s request. So the question is did Obama get funded by rich Arabs that Al-Mansour was working for? Was Saudi prince Alwaleed bin Talal involved? Questions about it can be seen here:<text:line-break/><text:a xlink:type="simple" xlink:href="http://l.facebook.com/l.php?u=http%3A%2F%2Fwww.newsmax.com%2F...%2Fobama...%2F2009%2F12%2F14%2Fid%2F342454%2F&amp;h=7AQEYHtuI&amp;enc=AZOrKXxClUZs6MdsT4Bc3U_XUfdT9HRDoFwKE3khIg_YSzENe2I-Pi-TaFL6wmbHg_dynEHlZsZh5cEzCrbtY4inCiP_e0LCNtMnNiAEg9DtE8Y-nzANG7I26EQfji8F5PcYeQJ0bT61Tc5r7xke-vnSjLNkfHfEo8sJB-CMcPhmRg&amp;s=1" office:target-frame-name="_blank" xlink:show="new">http://www.newsmax.com/.../obama.../2009/12/14/id/342454/</text:a></text:p>
        <text:p text:style-name="Text_20_body">If you feel I am stretching to make a preference reality, consider that Prince Alwaleed bin Talal is having tremendous influence for Islamic studies in American education. Apparently all this started back in the 70s.<text:line-break/><text:soft-page-break/><text:a xlink:type="simple" xlink:href="http://l.facebook.com/l.php?u=http%3A%2F%2Fwww.campus-watch.org%2Farticle%2Fid%2F4600&amp;h=1AQH57YQI&amp;enc=AZNDly6LLkRPmBxt-gj28RkfWQ_4HzrC1j-Ua7lA5r9o2nBNrcAj7jCHnlxTvZXtM7xFagrNDcJbRMHGMOrZkViJOvkVoHTrepb80uOOJmwxBYTMlnEl-XQq-yVpKs5VnTa-AH3yWROKghxJp04_pQIIziO3_m6l3g2bxxf0--420Q&amp;s=1" office:target-frame-name="_blank" xlink:show="new">http://www.campus-watch.org/article/id/4600</text:a></text:p>
        <text:p text:style-name="Text_20_body">I do believe that Saudis, Muslims, Mormons, Israel, Jews, Christians, and others have just as much right to finance and endow institutions of higher learning. In and of itself I cannot say that this is all bad. However, concerns have been raised about Saudi influence in K-12 institutions. Harvard has developed teaching curriculum. Apparently there are some problems related to the curriculum “Harvard’s outreach training prompted K-12 teachers to design celebratory treatments of the life and teachings of Mohammad and the ‘revelation’ and spread of Islam, with exercises calling on students to ‘appoint imams,” memorize Islamic principles, and act out prayer at a Mosque. According to Stotsky, if Harvard’s outreach personnel had designed similar classroom exercises based on Christian or Jewish models, ‘People for the American Way, Americans United for Separation of Church and State, and the A.C.L.U. would descend upon them like furies’.” The ability to do accomplish this is done through Title VI of the civil rights code.<text:line-break/><text:a xlink:type="simple" xlink:href="http://l.facebook.com/l.php?u=http%3A%2F%2Fwww.nationalreview.com%2F...%2Fsaudi...%2Fstanley-kurtz&amp;h=vAQG_3SWg&amp;enc=AZNvkfwSeLgkatVM7ocBxDzpNgWFW6VbEI6JN2DfhKSRz4XjjZG4SiVqg-W07VL7wmMiX6pI7Rgvf_ugtYLNXiZffZ4J4wS2R8sbIwVPMWOI94MAFnTI9ykg7Z-zsbHS4j5gcqDDXmEQuE4bMTBmLVZsA67f_ocCTVCfYf7OgbI5DQ&amp;s=1" office:target-frame-name="_blank" xlink:show="new">http://www.nationalreview.com/.../saudi.../stanley-kurtz</text:a><text:line-break/><text:a xlink:type="simple" xlink:href="http://l.facebook.com/l.php?u=http%3A%2F%2Fwww.discoverthenetworks.org%2FviewSubCategory.asp&amp;h=RAQFxdET_&amp;enc=AZOH11_8HmtGalrXkQoeGSGQBOH4tyLJaTTHMfafKSsrQsrTE1x3IzrWXoTSzj6BYLqUzDPy50RFxd_GtIsDrN5Z8dsmscOe-4TkgGzgXrRKXnWTMOfKysNbeyRv2ZkOJgO-MgSRMcLLE_W2vfycpMSXsTlfuIHw5ppKeiosem0m_A&amp;s=1" office:target-frame-name="_blank" xlink:show="new">http://www.discoverthenetworks.org/viewSubCategory.asp</text:a>...</text:p>
        <text:p text:style-name="Text_20_body">Also consider this:<text:line-break/>“In 1988, an FBI informant inside the U.S. Muslim Brotherhood network warned that it had a front called the International Institute of Islamic Thought (IIIT). The IIIT leadership, the source reported, said they were in the first of six phases to “institute the Islamic Revolution in the United States.” Their current objective was to “peacefully get inside the United States government and also American universities." And they have.” Interesting note, 1988 is the year Obama started Harvard.<text:line-break/><text:a xlink:type="simple" xlink:href="http://l.facebook.com/l.php?u=http%3A%2F%2Fwww.clarionproject.org%2F...%2Fmb-front-succeeds&amp;h=ZAQF7Lqxb&amp;enc=AZPzcQgn2EjI6LoAN3r51gouZb43lg5cVE7f6qGZT9YG9ajhiUM-JEaauySZrfKKNPIn4fdwnsvBByPEvO6fD2ool8xlU6zAsc3fliO3wh1sUOYje73tcyWQBsMw6bsJXo-1aeD4Nox3PFY9n4hjgIXkv3CjMomAHdfSncQPdEfgjg&amp;s=1" office:target-frame-name="_blank" xlink:show="new">http://www.clarionproject.org/.../mb-front-succeeds</text:a>...</text:p>
        <text:p text:style-name="Text_20_body">Yeah yeah, I can hear you scream conspiracy theory. Check this out. Time to make sure this is not conspiracy fact.<text:line-break/><text:a xlink:type="simple" xlink:href="https://www.facebook.com/l.php?u=https%3A%2F%2Fwww.youtube.com%2Fwatch%3Fv%3DxkHezo_iDDE&amp;h=ZAQF7Lqxb&amp;enc=AZPdKkrAbnwGECDSlfIIAFf-DmjitOTNrAeElN1-7X6mkeuu8Wja19zpkDLl1HXCzcn1Eq3e3X8w0HhTqYlvGQjXiSfPLsrxKVfgspyg01Ctb9UMx2EBvGiUdwzR2qWndpIzYZsuNHPB9OJ5Dya-tvO5L0JdENERPo-og1C8hHNbIw&amp;s=1" office:target-frame-name="_blank" xlink:show="new">https://www.youtube.com/watch?v=xkHezo_iDDE</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ald R Laster Jr</meta:initial-creator>
    <meta:creation-date>2015-02-21T17:43:25.255676517</meta:creation-date>
    <dc:date>2015-02-21T17:44:12.120326953</dc:date>
    <dc:creator>Donald R Laster Jr</dc:creator>
    <meta:editing-duration>P0D</meta:editing-duration>
    <meta:editing-cycles>1</meta:editing-cycles>
    <meta:document-statistic meta:table-count="0" meta:image-count="1" meta:object-count="0" meta:page-count="2" meta:paragraph-count="11" meta:word-count="562" meta:character-count="3795" meta:non-whitespace-character-count="3242"/>
    <meta:generator>LibreOffice/4.1.4.2$Linux_X86_64 LibreOffice_project/0a0440ccc0227ad9829de5f46be37cfb6edcf72</meta:generator>
  </office:meta>
</office:document-meta>
</file>