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" svg:font-family="'Lohit Hindi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Arrow"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88cm"/>
    </style:style>
    <style:style style:name="gr4" style:family="graphic" style:parent-style-name="standard">
      <style:graphic-properties draw:stroke="none" svg:stroke-color="#000000" draw:fill="none" draw:fill-color="#ffffff" fo:min-height="0.76cm"/>
    </style:style>
    <style:style style:name="gr5" style:family="graphic" style:parent-style-name="objectwithoutfill">
      <style:graphic-properties draw:marker-start="Arrow" draw:fill="none" draw:textarea-vertical-align="middle"/>
    </style:style>
    <style:style style:name="gr6" style:family="graphic" style:parent-style-name="standard">
      <style:graphic-properties draw:stroke="none" svg:stroke-color="#000000" draw:marker-start="Arrow" draw:fill="none" draw:fill-color="#ffffff" fo:min-height="0.639cm"/>
    </style:style>
    <style:style style:name="gr7" style:family="graphic" style:parent-style-name="standard">
      <style:graphic-properties draw:stroke="none" svg:stroke-color="#000000" draw:marker-start="Arrow" draw:fill="none" draw:fill-color="#ffffff" fo:min-height="0.766cm"/>
    </style:style>
    <style:style style:name="gr8" style:family="graphic" style:parent-style-name="standard">
      <style:graphic-properties draw:stroke="none" svg:stroke-color="#000000" draw:marker-start="Arrow" draw:fill="none" draw:fill-color="#ffffff" fo:min-height="1.143cm"/>
    </style:style>
    <style:style style:name="gr9" style:family="graphic" style:parent-style-name="standard">
      <style:graphic-properties draw:stroke="none" svg:stroke-color="#000000" draw:marker-start="Arrow" draw:fill="none" draw:fill-color="#ffffff" fo:min-height="1.509cm"/>
    </style:style>
    <style:style style:name="gr10" style:family="graphic" style:parent-style-name="standard">
      <style:graphic-properties draw:stroke="none" svg:stroke-color="#000000" draw:marker-start="Arrow" draw:fill="none" draw:fill-color="#ffffff" fo:min-height="3.052cm"/>
    </style:style>
    <style:style style:name="gr11" style:family="graphic" style:parent-style-name="standard">
      <style:graphic-properties draw:stroke="none" svg:stroke-color="#000000" draw:marker-start="Arrow" draw:fill="none" draw:fill-color="#ffffff" fo:min-height="3.353cm"/>
    </style:style>
    <style:style style:name="gr12" style:family="graphic" style:parent-style-name="standard">
      <style:graphic-properties draw:stroke="none" svg:stroke-color="#000000" draw:marker-start="Arrow" draw:fill="none" draw:fill-color="#ffffff" fo:min-height="1.016cm"/>
    </style:style>
    <style:style style:name="gr13" style:family="graphic" style:parent-style-name="standard">
      <style:graphic-properties draw:stroke="none" svg:stroke-color="#000000" draw:marker-start="Arrow" draw:fill="none" draw:fill-color="#ffffff" fo:min-height="2.286cm"/>
    </style:style>
    <style:style style:name="gr14" style:family="graphic" style:parent-style-name="standard">
      <style:graphic-properties draw:stroke="none" svg:stroke-color="#000000" draw:marker-start="Arrow" draw:fill="none" draw:fill-color="#ffffff" fo:min-height="4.444cm"/>
    </style:style>
    <style:style style:name="gr15" style:family="graphic" style:parent-style-name="standard">
      <style:graphic-properties draw:stroke="none" svg:stroke-color="#000000" draw:marker-start="Arrow" draw:fill="none" draw:fill-color="#ffffff" fo:min-height="1.905cm"/>
    </style:style>
    <style:style style:name="gr16" style:family="graphic" style:parent-style-name="standard">
      <style:graphic-properties draw:stroke="none" svg:stroke-color="#000000" draw:marker-start="Arrow" draw:fill="none" draw:fill-color="#ffffff" fo:min-height="1.655cm"/>
    </style:style>
    <style:style style:name="gr17" style:family="graphic" style:parent-style-name="standard">
      <style:graphic-properties draw:stroke="none" svg:stroke-color="#000000" draw:marker-start="Arrow" draw:fill="none" draw:fill-color="#ffffff" fo:min-height="0.667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paragraph-properties fo:margin-left="-4.022cm" fo:margin-right="2.005cm" fo:text-indent="4.016cm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WenQuanYi Zen Hei" style:font-size-asian="12pt" style:font-style-asian="normal" style:font-weight-asian="normal" style:font-name-complex="Lohit Hind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Liberation Sans" fo:font-size="12pt" fo:font-style="normal" fo:text-shadow="none" style:text-underline-style="none" fo:font-weight="normal" style:letter-kerning="true" style:font-name-asian="WenQuanYi Zen Hei" style:font-size-asian="12pt" style:font-style-asian="normal" style:font-weight-asian="normal" style:font-name-complex="Lohit Hindi2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5.08cm" svg:x="1cm" svg:y="4.81cm">
          <text:p text:style-name="P1"><text:span text:style-name="T3"/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5.207cm" svg:height="1.143cm" svg:x="1cm" svg:y="2.39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6.256cm" svg:height="1.038cm" svg:x="2.651cm" svg:y="0.978cm">
          <draw:text-box>
            <text:p text:style-name="P3"><text:span text:style-name="T1">United States of America Citizenship Type Mapping</text:span></text:p>
          </draw:text-box>
        </draw:frame>
        <draw:frame draw:style-name="gr4" draw:text-style-name="P4" draw:layer="layout" svg:width="5.319cm" svg:height="1.01cm" svg:x="1.142cm" svg:y="2.524cm">
          <draw:text-box>
            <text:p text:style-name="P4"><text:span text:style-name="T2">Conditions at Birth</text:span></text:p>
          </draw:text-box>
        </draw:frame>
        <draw:line draw:style-name="gr5" draw:text-style-name="P2" draw:layer="layout" svg:x1="3.54cm" svg:y1="4.81cm" svg:x2="3.54cm" svg:y2="3.667cm">
          <text:p/>
        </draw:line>
        <draw:line draw:style-name="gr5" draw:text-style-name="P2" draw:layer="layout" svg:x1="8.799cm" svg:y1="7.338cm" svg:x2="6.132cm" svg:y2="7.338cm">
          <text:p/>
        </draw:line>
        <draw:frame draw:style-name="gr6" draw:layer="layout" svg:width="1.397cm" svg:height="0.962cm" svg:x="6.715cm" svg:y="6.207cm">
          <draw:text-box>
            <text:p>No</text:p>
          </draw:text-box>
        </draw:frame>
        <draw:line draw:style-name="gr5" draw:text-style-name="P2" draw:layer="layout" svg:x1="3.54cm" svg:y1="11.795cm" svg:x2="3.525cm" svg:y2="9.905cm">
          <text:p/>
        </draw:line>
        <draw:custom-shape draw:style-name="gr1" draw:text-style-name="P1" draw:layer="layout" svg:width="5.207cm" svg:height="1.397cm" svg:x="8.62cm" svg:y="13.7cm">
          <text:p text:style-name="P1"><text:span text:style-name="T3">Native Born Citize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953cm" svg:height="5.08cm" svg:x="8.636cm" svg:y="4.8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4.318cm" svg:height="1.397cm" svg:x="16.24cm" svg:y="6.588cm">
          <text:p text:style-name="P1"><text:span text:style-name="T3">Not a Citizen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6.24cm" svg:y1="7.35cm" svg:x2="13.573cm" svg:y2="7.35cm">
          <text:p/>
        </draw:line>
        <draw:frame draw:style-name="gr6" draw:layer="layout" svg:width="1.397cm" svg:height="0.962cm" svg:x="14.208cm" svg:y="6.261cm">
          <draw:text-box>
            <text:p>No</text:p>
          </draw:text-box>
        </draw:frame>
        <draw:frame draw:style-name="gr6" draw:text-style-name="P5" draw:layer="layout" svg:width="3.683cm" svg:height="0.889cm" svg:x="9.382cm" svg:y="6.969cm">
          <draw:text-box>
            <text:p text:style-name="P5"><text:span text:style-name="T3"><text:s text:c="3"/></text:span><text:span text:style-name="T3">Naturalized ?</text:span></text:p>
          </draw:text-box>
        </draw:frame>
        <draw:frame draw:style-name="gr7" draw:layer="layout" svg:width="1.905cm" svg:height="1.016cm" svg:x="3.54cm" svg:y="17.129cm">
          <draw:text-box>
            <text:p>Yes</text:p>
          </draw:text-box>
        </draw:frame>
        <draw:line draw:style-name="gr5" draw:text-style-name="P2" draw:layer="layout" svg:x1="11.16cm" svg:y1="11.16cm" svg:x2="11.16cm" svg:y2="9.89cm">
          <text:p/>
        </draw:line>
        <draw:custom-shape draw:style-name="gr1" draw:text-style-name="P1" draw:layer="layout" svg:width="5.207cm" svg:height="1.397cm" svg:x="8.62cm" svg:y="11.16cm">
          <text:p text:style-name="P1"><text:span text:style-name="T3">Naturalized Citizen</text:span></text:p>
          <draw:enhanced-geometry svg:viewBox="0 0 21600 21600" draw:type="rectangle" draw:enhanced-path="M 0 0 L 21600 0 21600 21600 0 21600 0 0 Z N"/>
        </draw:custom-shape>
        <draw:frame draw:style-name="gr7" draw:layer="layout" svg:width="1.905cm" svg:height="1.016cm" svg:x="11.16cm" svg:y="9.89cm">
          <draw:text-box>
            <text:p>Yes</text:p>
          </draw:text-box>
        </draw:frame>
        <draw:custom-shape draw:style-name="gr1" draw:text-style-name="P6" draw:layer="layout" svg:width="5.08cm" svg:height="5.207cm" svg:x="1cm" svg:y="11.795cm">
          <text:p text:style-name="P6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2" draw:layer="layout" svg:x1="8.65cm" svg:y1="14.395cm" svg:x2="6.11cm" svg:y2="14.395cm">
          <text:p/>
        </draw:line>
        <draw:frame draw:style-name="gr6" draw:layer="layout" svg:width="1.397cm" svg:height="0.962cm" svg:x="6.334cm" svg:y="13.246cm">
          <draw:text-box>
            <text:p>No</text:p>
          </draw:text-box>
        </draw:frame>
        <draw:line draw:style-name="gr5" draw:text-style-name="P2" draw:layer="layout" svg:x1="3.54cm" svg:y1="18.272cm" svg:x2="3.54cm" svg:y2="17.002cm">
          <text:p/>
        </draw:line>
        <draw:frame draw:style-name="gr7" draw:layer="layout" svg:width="1.905cm" svg:height="1.016cm" svg:x="3.54cm" svg:y="10.017cm">
          <draw:text-box>
            <text:p>Yes</text:p>
          </draw:text-box>
        </draw:frame>
        <draw:custom-shape draw:style-name="gr1" draw:text-style-name="P1" draw:layer="layout" svg:width="5.207cm" svg:height="1.397cm" svg:x="1cm" svg:y="18.272cm">
          <text:p text:style-name="P1"><text:span text:style-name="T3">Natural Born Citize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1.938cm" svg:height="10.033cm" svg:x="8.112cm" svg:y="16.24cm"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223cm" svg:height="7.62cm" svg:x="8.62cm" svg:y="1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937cm" svg:height="3.556cm" svg:x="9.636cm" svg:y="20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.445cm" svg:height="4.953cm" svg:x="15.224cm" svg:y="18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layer="layout" svg:width="2.54cm" svg:height="0.962cm" svg:x="12.938cm" svg:y="16.675cm">
          <draw:text-box>
            <text:p>citizen</text:p>
          </draw:text-box>
        </draw:frame>
        <draw:frame draw:style-name="gr6" draw:text-style-name="P4" draw:layer="layout" svg:width="5.334cm" svg:height="0.889cm" svg:x="9.128cm" svg:y="18.907cm">
          <draw:text-box>
            <text:p text:style-name="P4"><text:span text:style-name="T2">native born citizen</text:span></text:p>
          </draw:text-box>
        </draw:frame>
        <draw:frame draw:style-name="gr8" draw:text-style-name="P7" draw:layer="layout" svg:width="3.556cm" svg:height="1.505cm" svg:x="10.017cm" svg:y="21.193cm">
          <draw:text-box>
            <text:p text:style-name="P7"><text:span text:style-name="T2">natural born</text:span></text:p>
            <text:p text:style-name="P7"><text:span text:style-name="T2">citizen</text:span></text:p>
          </draw:text-box>
        </draw:frame>
        <draw:frame draw:style-name="gr9" draw:text-style-name="P7" draw:layer="layout" svg:width="3.683cm" svg:height="1.759cm" svg:x="15.605cm" svg:y="20.558cm">
          <draw:text-box>
            <text:p text:style-name="P7"><text:span text:style-name="T2">naturalized</text:span></text:p>
            <text:p text:style-name="P7"><text:span text:style-name="T2">citizen</text:span></text:p>
          </draw:text-box>
        </draw:frame>
        <draw:frame draw:style-name="gr10" draw:text-style-name="P1" draw:layer="layout" svg:width="4.191cm" svg:height="3.302cm" svg:x="1.508cm" svg:y="5.572cm">
          <draw:text-box>
            <text:p text:style-name="P1"><text:span text:style-name="T3">Born in </text:span></text:p>
            <text:p text:style-name="P1"><text:span text:style-name="T3">Country </text:span></text:p>
            <text:p text:style-name="P1"><text:span text:style-name="T3">or </text:span></text:p>
            <text:p text:style-name="P1"><text:span text:style-name="T3">Citizen Father </text:span></text:p>
            <text:p text:style-name="P1"><text:span text:style-name="T3">or </text:span></text:p>
            <text:p text:style-name="P1"><text:span text:style-name="T3">Citizen Mother</text:span></text:p>
          </draw:text-box>
        </draw:frame>
        <draw:frame draw:style-name="gr11" draw:text-style-name="P1" draw:layer="layout" svg:width="3.302cm" svg:height="3.603cm" svg:x="1.889cm" svg:y="12.637cm">
          <draw:text-box>
            <text:p text:style-name="P1"><text:span text:style-name="T3">Born in Country </text:span></text:p>
            <text:p text:style-name="P1"><text:span text:style-name="T3">and </text:span></text:p>
            <text:p text:style-name="P1"><text:span text:style-name="T3">Citizen Father </text:span></text:p>
            <text:p text:style-name="P1"><text:span text:style-name="T3">and </text:span></text:p>
            <text:p text:style-name="P1"><text:span text:style-name="T3">Citizen Mother </text:span></text:p>
          </draw:text-box>
        </draw:frame>
        <draw:frame draw:style-name="gr12" draw:text-style-name="P5" draw:layer="layout" svg:width="6.509cm" svg:height="2.147cm" svg:x="14.081cm" svg:y="10.664cm">
          <draw:text-box>
            <text:p text:style-name="P5"><text:span text:style-name="T3">Controlled by laws passed pursuant to </text:span><text:span text:style-name="T3">Article 1 Section 8 Paragraph/Clause 4 of the US Constitution</text:span></text:p>
          </draw:text-box>
        </draw:frame>
        <draw:frame draw:style-name="gr13" draw:text-style-name="P5" draw:layer="layout" svg:width="6.255cm" svg:height="2.621cm" svg:x="14.208cm" svg:y="13.238cm">
          <draw:text-box>
            <text:p text:style-name="P5"><text:span text:style-name="T3">Birth based citizenship outside of the US is controlled by laws passed pursuant to <text:s/>Article 1 Section 8 Paragraph/Clause 4 of the US Constitution.</text:span></text:p>
          </draw:text-box>
        </draw:frame>
        <draw:frame draw:style-name="gr14" draw:layer="layout" svg:width="7.197cm" svg:height="5.465cm" svg:x="1cm" svg:y="19.801cm">
          <draw:text-box>
            <text:p><text:span text:style-name="T4">Law of Nations, Books 1 Chapter 19 Paragraph Number 212.</text:span><text:span text:style-name="T4"><text:line-break/></text:span><text:span text:style-name="T4"><text:line-break/></text:span><text:span text:style-name="T4">Les Naturels, ou Indigènes font ceux qui font nés dans le pays, de Paren Citoyens. (Original French)</text:span><text:span text:style-name="T4"><text:line-break/></text:span><text:span text:style-name="T4"><text:line-break/></text:span><text:span text:style-name="T4">Its natives are those who are born in the country parents who are citizens. (1760 Translation)</text:span></text:p>
            <text:p><text:span text:style-name="T4"/></text:p>
          </draw:text-box>
        </draw:frame>
        <draw:frame draw:style-name="gr15" draw:layer="layout" svg:width="8.382cm" svg:height="2.155cm" svg:x="1cm" svg:y="24.749cm">
          <draw:text-box>
            <text:p><text:span text:style-name="T5">The natives, or natural-born citizens, are those born in the country, of parents who are citizens. (1773 Translation)</text:span></text:p>
          </draw:text-box>
        </draw:frame>
        <draw:frame draw:style-name="gr16" draw:text-style-name="P5" draw:layer="layout" svg:width="12.954cm" svg:height="3.569cm" svg:x="7.604cm" svg:y="2.096cm">
          <draw:text-box>
            <text:p text:style-name="P5"><text:span text:style-name="T3">Birth in country is controlled by Amendment 14 Section 1 Sentence 1 of US Constitution. <text:s text:c="2"/>Immigrants swear an oath of fealty that places them and their children under the “jurisdiction thereof” of US. <text:s/>Children born in the US to a US citizen parent are born subject to the “jurisdiction thereof”. <text:s/>See US Supreme Court </text:span><text:span text:style-name="T3"><text:tab/></text:span><text:span text:style-name="T3"><text:tab/></text:span><text:span text:style-name="T3"><text:tab/></text:span><text:span text:style-name="T3"><text:tab/></text:span><text:span text:style-name="T3">case Elk v. Wilkins, 112 U.S. 94 (1884)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for discussion of Amendment 14</text:span></text:p>
          </draw:text-box>
        </draw:frame>
        <draw:frame draw:style-name="gr17" draw:text-style-name="P9" draw:layer="layout" svg:width="5.334cm" svg:height="0.917cm" svg:x="15.986cm" svg:y="26.273cm">
          <draw:text-box>
            <text:p text:style-name="P8"><text:span text:style-name="T6">Donald R. Laster Jr./dlaster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hit Hindi" svg:font-family="'Lohit Hindi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opacity="3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Hindi" style:font-family-asian="'Lohit Hindi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1cm" fo:margin-bottom="0.0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nald R Laster Jr</meta:initial-creator>
    <meta:creation-date>2016-04-16T16:24:34.429204693</meta:creation-date>
    <dc:date>2016-04-16T18:58:58.875806696</dc:date>
    <dc:creator>Donald R Laster Jr</dc:creator>
    <meta:editing-duration>PT2H18M38S</meta:editing-duration>
    <meta:editing-cycles>29</meta:editing-cycles>
    <meta:generator>LibreOffice/4.1.4.2$Linux_X86_64 LibreOffice_project/0a0440ccc0227ad9829de5f46be37cfb6edcf72</meta:generator>
    <meta:printed-by>Donald R Laster Jr</meta:printed-by>
    <meta:print-date>2016-04-16T18:48:42.887092486</meta:print-date>
    <meta:document-statistic meta:object-count="40"/>
  </office:meta>
</office:document-meta>
</file>